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ifteprotocol Achtkarspelen</text:p>
      <text:section text:name="regeling_id1-3-2" text:style-name="regeling">
        <text:section text:name="aanhef_id1-3-2-1" text:style-name="aanhef">
          <text:section text:name="preambule_id1-3-2-1-1" text:style-name="preambule">
            <text:p text:style-name="al">Het college van burgemeester en wethouders van de gemeente Achtkarspelen heeft op 12 april 2022 een uitgifteprotocol vastgesteld. Dit uitgifteprotocol geldt als leidraad bij toekomstige uitgiften van ontwikkelgebieden, woningbouwkavels, bedrijfskavels en snippergroen. </text:p>
            <text:p text:style-name="al"/>
            <text:p text:style-name="al">Het uitgifteprotocol geeft handvatten hoe om te gaan de eisen die voortvloeien uit het Didam-arrest. Het uitgifteprotocol is een nadere uitwerking van de Nota Grondbeleid. </text:p>
            <text:p text:style-name="al"/>
            <text:p text:style-name="al">Dit uitgifteprotocol is te raadplegen op de gemeentelijke website (verkoop woningbouwkavels, bedrijventerreinen en snippergro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225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5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5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Achtkarspelen</meta:user-defined>
    <meta:user-defined meta:name="OVERHEID.Informatietype/DC.type">officiële publicatie</meta:user-defined>
    <meta:user-defined meta:name="OVERHEIDop.Rubriek/DC.type">overige overheidsinformatie</meta:user-defined>
    <meta:user-defined meta:name="OVERHEID.Gemeente/OVERHEID.authority">Achtkarspelen</meta:user-defined>
    <meta:user-defined meta:name="OVERHEID.Gemeente/DCTERMS.publisher">Achtkarspe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Uitgifteprotocol Achtkarspelen</meta:user-defined>
    <meta:user-defined meta:name="DCTERMS.W3CDTF/DCTERMS.available">2022-04-29</meta:user-defined>
    <meta:user-defined meta:name="DCTERMS.W3CDTF/OVERHEIDop.jaargang">2022</meta:user-defined>
    <meta:user-defined meta:name="OVERHEIDop.publicationIssue">192251</meta:user-defined>
    <meta:user-defined meta:name="OVERHEIDop.GmbID/DC.identifier">gmb-2022-192251</meta:user-defined>
    <meta:user-defined meta:name="OVERHEIDop.versieInformatie"/>
  </office:meta>
</office:document-meta>
</file>