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19 B, 3111E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2 een besluit genomen op de aanvraag met zaaknummer 21OMGS328 en projectomschrijving verkleinen van de winkelruimte en toevoegen woning op begane grond en souterrai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roersvest 19 B, 3111EA te Schiedam</meta:user-defined>
    <meta:user-defined meta:name="DCTERMS.W3CDTF/DCTERMS.available">2022-01-19</meta:user-defined>
    <meta:user-defined meta:name="DCTERMS.W3CDTF/OVERHEIDop.jaargang">2022</meta:user-defined>
    <meta:user-defined meta:name="OVERHEIDop.externeBijlage">Broersvest 19|exb-2022-2835</meta:user-defined>
    <meta:user-defined meta:name="OVERHEIDop.publicationIssue">19225</meta:user-defined>
    <meta:user-defined meta:name="OVERHEIDop.GmbID/DC.identifier">gmb-2022-19225</meta:user-defined>
    <meta:user-defined meta:name="OVERHEIDop.versieInformatie"/>
  </office:meta>
</office:document-meta>
</file>