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plaatsen van drie woonwagens, Esschenbrüggerdijk 33 in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0353</text:p>
            <text:p text:style-name="common-al">Ontvangen op: 04-01-2022</text:p>
            <text:p text:style-name="common-al">Locatie: Esschenbrüggerdijk 33 7742PC Coevorden, </text:p>
            <text:p text:style-name="common-al">Projectomschrijving: het verplaatsen van drie woonwagens</text:p>
            <text:p text:style-name="common-al">Burgemeester en wethouders van Coevorden maken bekend dat deze omgevingsvergunning is (Vergunning wordt? verleend/geweigerd/van rechtswege verleend). Deze vergunning heeft de reguliere procedure doorlopen.</text:p>
            <text:p text:style-name="common-al">Besluit verzonden op: 26-04-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224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4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4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0353</meta:user-defined>
    <meta:user-defined meta:name="DCTERMS.abstract">het verplaatsen van drie woonwagens</meta:user-defined>
    <dc:language>nl</dc:language>
    <meta:user-defined meta:name="OVERHEIDop.locatietype/OVERHEIDop.gebiedsmarkering">Punt</meta:user-defined>
    <meta:user-defined meta:name="DC.title">Aanvraag omgevingsvergunning: het verplaatsen van drie woonwagens, Esschenbrüggerdijk 33 in Coevorden</meta:user-defined>
    <meta:user-defined meta:name="DCTERMS.W3CDTF/DCTERMS.available">2022-04-29</meta:user-defined>
    <meta:user-defined meta:name="DCTERMS.W3CDTF/OVERHEIDop.jaargang">2022</meta:user-defined>
    <meta:user-defined meta:name="OVERHEIDop.publicationIssue">192241</meta:user-defined>
    <meta:user-defined meta:name="OVERHEIDop.GmbID/DC.identifier">gmb-2022-192241</meta:user-defined>
    <meta:user-defined meta:name="OVERHEIDop.versieInformatie"/>
  </office:meta>
</office:document-meta>
</file>