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verne Het Hoekje, terrasvergunning voor het horecabedrijf aan de Boliestraat 4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Taverne Het Hoekje aan de Boliestraat 4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23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3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708257</meta:user-defined>
    <dc:language>nl</dc:language>
    <meta:user-defined meta:name="OVERHEIDop.locatietype/OVERHEIDop.gebiedsmarkering">Adres</meta:user-defined>
    <meta:user-defined meta:name="DC.title">Taverne Het Hoekje, terrasvergunning voor het horecabedrijf aan de Boliestraat 43 in Doetinchem, vergunning verlee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37</meta:user-defined>
    <meta:user-defined meta:name="OVERHEIDop.GmbID/DC.identifier">gmb-2022-192237</meta:user-defined>
    <meta:user-defined meta:name="OVERHEIDop.versieInformatie"/>
  </office:meta>
</office:document-meta>
</file>