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escortbedrijf  ontvangen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622</text:span>
          </text:p>
            <text:p text:style-name="common-al">Gemeente Amstelveen heeft op 25 april 2022 een aanvraag exploitatievergunning escortbedrijf ontvangen voor The Agency Hospitality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2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escortbedrijf  ontvangen - Prof. J.H. Bavincklaan 7 in Amstel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36</meta:user-defined>
    <meta:user-defined meta:name="OVERHEIDop.GmbID/DC.identifier">gmb-2022-192236</meta:user-defined>
    <meta:user-defined meta:name="OVERHEIDop.versieInformatie"/>
  </office:meta>
</office:document-meta>
</file>