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Pinksterbloemstraat 1, 6658 XZ Beneden-Leeuwen (18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2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Pinksterbloemstraat 1, 6658 XZ Beneden-Leeuwen (18-04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232</meta:user-defined>
    <meta:user-defined meta:name="OVERHEIDop.GmbID/DC.identifier">gmb-2022-192232</meta:user-defined>
    <meta:user-defined meta:name="OVERHEIDop.versieInformatie"/>
  </office:meta>
</office:document-meta>
</file>