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ruimen na stormschade en sterfte fijnsparren op meerdere percelen, Hoek Kerkeheidestraat en Vosdonkseweg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16</text:p>
            <text:p text:style-name="common-al">Ingekomen: 15 april 2022</text:p>
            <text:p text:style-name="common-al">Locatie: Hoek Kerkeheidestraat en Vosdonkseweg te SPRUNDEL</text:p>
            <text:p text:style-name="common-al">Projectomschrijving: het opruimen na stormschade en sterfte fijnsparren op meerdere percelen</text:p>
            <text:p text:style-name="common-al">Activiteit(en):kapp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9222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2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2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omgevingsvergunning, het opruimen na stormschade en sterfte fijnsparren op meerdere percelen, Hoek Kerkeheidestraat en Vosdonkseweg te SPRUND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2227</meta:user-defined>
    <meta:user-defined meta:name="OVERHEIDop.GmbID/DC.identifier">gmb-2022-192227</meta:user-defined>
    <meta:user-defined meta:name="OVERHEIDop.versieInformatie"/>
  </office:meta>
</office:document-meta>
</file>