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le Jonkerpad tegenover 3 in het Goudse Hout in Gouda</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Omgevingsdienst Midden-Holland (ODMH) namens de gemeente Gouda een besluit genomen op de aanvraag met kenmerk 2022094261. Dit betreft het tijdelijk (maximaal 10 jaar)bouwen van een sanitaire voorziening in het recreatiegebied ter plaatse van de Kale Jonkerpad tegenover 3 in het Goudse Hout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22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2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2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Kale Jonkerpad tegenover 3 in het Goudse Hout in Gouda</meta:user-defined>
    <meta:user-defined meta:name="DCTERMS.W3CDTF/DCTERMS.available">2022-04-29</meta:user-defined>
    <meta:user-defined meta:name="DCTERMS.W3CDTF/OVERHEIDop.jaargang">2022</meta:user-defined>
    <meta:user-defined meta:name="OVERHEIDop.publicationIssue">192225</meta:user-defined>
    <meta:user-defined meta:name="OVERHEIDop.GmbID/DC.identifier">gmb-2022-192225</meta:user-defined>
    <meta:user-defined meta:name="OVERHEIDop.versieInformatie"/>
  </office:meta>
</office:document-meta>
</file>