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279</text:p>
            <text:p text:style-name="common-al">Ontvangstdatum: 19-04-2022</text:p>
            <text:p text:style-name="common-al">Locatie: Boschstraat 24 4811GH Breda</text:p>
            <text:p text:style-name="common-al">Omschrijving: Alcoholwetvergunning artikel 3 Alcoholwet</text:p>
            <text:p text:style-name="common-al">De burgemeester heeft een aanvraag ontvangen voor een nieuwe Alcoholwetvergunning op Boschstraat 24 4811G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2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27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Boschstraat 24 4811GH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24</meta:user-defined>
    <meta:user-defined meta:name="OVERHEIDop.GmbID/DC.identifier">gmb-2022-192224</meta:user-defined>
    <meta:user-defined meta:name="OVERHEIDop.versieInformatie"/>
  </office:meta>
</office:document-meta>
</file>