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Rijksstraatweg 16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1 januari 2022</text:p>
            <text:p text:style-name="common-al">Kenmerk: Z-21-12866_2022-00103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1 januari 2022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7 januari 2022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22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2211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Rijksstraatweg 162 in Teug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22</meta:user-defined>
    <meta:user-defined meta:name="OVERHEIDop.GmbID/DC.identifier">gmb-2022-19222</meta:user-defined>
    <meta:user-defined meta:name="OVERHEIDop.versieInformatie"/>
  </office:meta>
</office:document-meta>
</file>