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ijlstraweg 2a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een melding ontvangen voor activiteiten waarvoor geen vergunningplicht geldt op locatie Zijlstraweg 2a  in Numansdorp. De melding is geregistreerd onder zaaknummer 2022-0083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221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1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1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Zijlstraweg 2a  in Numansdorp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15</meta:user-defined>
    <meta:user-defined meta:name="OVERHEIDop.GmbID/DC.identifier">gmb-2022-192215</meta:user-defined>
    <meta:user-defined meta:name="OVERHEIDop.versieInformatie"/>
  </office:meta>
</office:document-meta>
</file>