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ningstraat 26 a en b,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The maison lunch- en brunch club (Burgers Arneym B.V.)</text:p>
            <text:p text:style-name="common-al">Locatie: Koningstraat 26 en b</text:p>
            <text:p text:style-name="common-al">Zaaknummer: 6188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2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terrasvergunning, Koningstraat 26 a en b, rectificati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21</meta:user-defined>
    <meta:user-defined meta:name="OVERHEIDop.GmbID/DC.identifier">gmb-2022-19221</meta:user-defined>
    <meta:user-defined meta:name="OVERHEIDop.versieInformatie"/>
  </office:meta>
</office:document-meta>
</file>