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tijdelijk woonverblijf op het perceel Ommeland 9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812 voor een aanvraag beschikking voor realiseren van een tijdelijk woonverblijf op locatie Ommeland 9 in Spierdijk.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tijdelijk 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1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beschikking voor het realiseren van een tijdelijk woonverblijf op het perceel Ommeland 9 in Spierdijk. De vergunning is verleend.</meta:user-defined>
    <meta:user-defined meta:name="DCTERMS.W3CDTF/DCTERMS.available">2022-04-29</meta:user-defined>
    <meta:user-defined meta:name="DCTERMS.W3CDTF/OVERHEIDop.jaargang">2022</meta:user-defined>
    <meta:user-defined meta:name="OVERHEIDop.publicationIssue">192199</meta:user-defined>
    <meta:user-defined meta:name="OVERHEIDop.GmbID/DC.identifier">gmb-2022-192199</meta:user-defined>
    <meta:user-defined meta:name="OVERHEIDop.versieInformatie"/>
  </office:meta>
</office:document-meta>
</file>