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nummmer 1231 (locatie het Groene Hart) te Zuidwolde: tijdelijk gebruik van gronden t.b.v. Volksfeest Zuidwolde 2022 (2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1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A, nummmer 1231 (locatie het Groene Hart) te Zuidwolde: tijdelijk gebruik van gronden t.b.v. Volksfeest Zuidwolde 2022 (25-04-2022)</meta:user-defined>
    <meta:user-defined meta:name="DCTERMS.W3CDTF/DCTERMS.available">2022-05-04</meta:user-defined>
    <meta:user-defined meta:name="DCTERMS.W3CDTF/OVERHEIDop.jaargang">2022</meta:user-defined>
    <meta:user-defined meta:name="OVERHEIDop.publicationIssue">192197</meta:user-defined>
    <meta:user-defined meta:name="OVERHEIDop.GmbID/DC.identifier">gmb-2022-192197</meta:user-defined>
    <meta:user-defined meta:name="OVERHEIDop.versieInformatie"/>
  </office:meta>
</office:document-meta>
</file>