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schutting, de Wandelingen 19 8131W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07882022</text:p>
            <text:p text:style-name="common-al">Ingekomen: 25-04-2022</text:p>
            <text:p text:style-name="common-al">Locatie: de Wandelingen 19 8131WD Wijhe</text:p>
            <text:p text:style-name="common-al">Projectomschrijving: het legaliseren van de schutt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1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7882022</meta:user-defined>
    <meta:user-defined meta:name="DCTERMS.abstract">het legaliseren van de schutting</meta:user-defined>
    <dc:language>nl</dc:language>
    <meta:user-defined meta:name="OVERHEIDop.locatietype/OVERHEIDop.gebiedsmarkering">Punt</meta:user-defined>
    <meta:user-defined meta:name="DC.title">Aanvraag omgevingsvergunning, het legaliseren van de schutting, de Wandelingen 19 8131WD Wijh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189</meta:user-defined>
    <meta:user-defined meta:name="OVERHEIDop.GmbID/DC.identifier">gmb-2022-192189</meta:user-defined>
    <meta:user-defined meta:name="OVERHEIDop.versieInformatie"/>
  </office:meta>
</office:document-meta>
</file>