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ngen van de termijn voor een tijdelijke woonunit Grote Veenweg 14 te Daarlerveen</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verlengen van de termijn voor een tijdelijke woonunit op de locatie Grote Veenweg 14 te Daarlerveen. De aanvraag is geregistreerd onder zaaknummer 2022-0113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lengen van de termijn voor een tijdelijke woonunit Grote Veenweg 14 te Daarlerveen</meta:user-defined>
    <meta:user-defined meta:name="DCTERMS.W3CDTF/DCTERMS.available">2022-04-29</meta:user-defined>
    <meta:user-defined meta:name="DCTERMS.W3CDTF/OVERHEIDop.jaargang">2022</meta:user-defined>
    <meta:user-defined meta:name="OVERHEIDop.publicationIssue">192187</meta:user-defined>
    <meta:user-defined meta:name="OVERHEIDop.GmbID/DC.identifier">gmb-2022-192187</meta:user-defined>
    <meta:user-defined meta:name="OVERHEIDop.versieInformatie"/>
  </office:meta>
</office:document-meta>
</file>