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aarlemmerstraat 6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3 april 2022 een melding van Lupi B.V. (zaaknummer: 2022-005798). De melding is ingediend voor het oprichten van een koffiebar. Het bedrijf is gelegen op de locatie Haarlemmerstraat 60 te Leiden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57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5798</meta:user-defined>
    <meta:user-defined meta:name="DCTERMS.abstract">het oprichten van een koffiebar</meta:user-defined>
    <dc:language>nl</dc:language>
    <meta:user-defined meta:name="OVERHEIDop.locatietype/OVERHEIDop.gebiedsmarkering">Adres</meta:user-defined>
    <meta:user-defined meta:name="DC.title">Ingekomen melding Activiteitenbesluit milieubeheer − Haarlemmerstraat 60 te Le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179</meta:user-defined>
    <meta:user-defined meta:name="OVERHEIDop.GmbID/DC.identifier">gmb-2022-192179</meta:user-defined>
    <meta:user-defined meta:name="OVERHEIDop.versieInformatie"/>
  </office:meta>
</office:document-meta>
</file>