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bouwen van een bedrijfsruimte, Grutto ongenummerd te Coevorden (verleng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0462</text:p>
            <text:p text:style-name="common-al">Ontvangen op: 11-01-2022</text:p>
            <text:p text:style-name="common-al">Locatie: Grutto ongenummerd te Coevorden [CVD00K01935]</text:p>
            <text:p text:style-name="common-al">Projectomschrijving: het bouwen van een bedrijfsruimte</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5-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1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462</meta:user-defined>
    <meta:user-defined meta:name="DCTERMS.abstract">het bouwen van een bedrijfsruimte</meta:user-defined>
    <dc:language>nl</dc:language>
    <meta:user-defined meta:name="OVERHEIDop.locatietype/OVERHEIDop.gebiedsmarkering">Punt</meta:user-defined>
    <meta:user-defined meta:name="DC.title">Omgevingsvergunning: het bouwen van een bedrijfsruimte, Grutto ongenummerd te Coevorden (verlenging)</meta:user-defined>
    <meta:user-defined meta:name="DCTERMS.W3CDTF/DCTERMS.available">2022-04-29</meta:user-defined>
    <meta:user-defined meta:name="DCTERMS.W3CDTF/OVERHEIDop.jaargang">2022</meta:user-defined>
    <meta:user-defined meta:name="OVERHEIDop.publicationIssue">192177</meta:user-defined>
    <meta:user-defined meta:name="OVERHEIDop.GmbID/DC.identifier">gmb-2022-192177</meta:user-defined>
    <meta:user-defined meta:name="OVERHEIDop.versieInformatie"/>
  </office:meta>
</office:document-meta>
</file>