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asbult Landerswal Stokkum, 7039 CV; het verlenen van een evenementenvergunning voor; Beachvolleybal Stokkum op zondag 3 juli 2022. De ontheffing Zondagswet geldt voor zondag 3 juli 2022, vanaf 10.00 uur. (verzonden 25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17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6042022</meta:user-defined>
    <dc:language>nl</dc:language>
    <meta:user-defined meta:name="OVERHEIDop.locatietype/OVERHEIDop.gebiedsmarkering">Punt</meta:user-defined>
    <meta:user-defined meta:name="DC.title">Overig afhandel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2174</meta:user-defined>
    <meta:user-defined meta:name="OVERHEIDop.GmbID/DC.identifier">gmb-2022-192174</meta:user-defined>
    <meta:user-defined meta:name="OVERHEIDop.versieInformatie"/>
  </office:meta>
</office:document-meta>
</file>