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 en achterzijde , Zocherstraat 3 2321E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4642</text:p>
            <text:p text:style-name="common-al">Ingekomen: 07-03-2022 00:00</text:p>
            <text:p text:style-name="common-al">Datum besluit: 25-04-2022</text:p>
            <text:p text:style-name="common-al">Locatie: Zocherstraat 3 2321EE Leiden</text:p>
            <text:p text:style-name="common-al">Projectomschrijving: plaatsen dakkapel voor- 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217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7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7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4642</meta:user-defined>
    <meta:user-defined meta:name="DCTERMS.abstract">plaatsen dakkapel voor- en achterzijde </meta:user-defined>
    <dc:language>nl</dc:language>
    <meta:user-defined meta:name="OVERHEIDop.locatietype/OVERHEIDop.gebiedsmarkering">Punt</meta:user-defined>
    <meta:user-defined meta:name="DC.title">Verleende omgevingsvergunning, plaatsen dakkapel voor- en achterzijde , Zocherstraat 3 2321EE Leiden</meta:user-defined>
    <meta:user-defined meta:name="DCTERMS.W3CDTF/DCTERMS.available">2022-05-05</meta:user-defined>
    <meta:user-defined meta:name="DCTERMS.W3CDTF/OVERHEIDop.jaargang">2022</meta:user-defined>
    <meta:user-defined meta:name="OVERHEIDop.externeBijlage">LEIDEN_202203_GFO_ZAKEN_790575_6790913_16466376...|exb-2022-24670</meta:user-defined>
    <meta:user-defined meta:name="OVERHEIDop.publicationIssue">192173</meta:user-defined>
    <meta:user-defined meta:name="OVERHEIDop.GmbID/DC.identifier">gmb-2022-192173</meta:user-defined>
    <meta:user-defined meta:name="OVERHEIDop.versieInformatie"/>
  </office:meta>
</office:document-meta>
</file>