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 Besluit Bodemkwalitei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Actualisatie bodemkwaliteitskaarten</text:span>
          </text:p>
            <text:p text:style-name="al"/>
            <text:p text:style-name="al">Het college van burgemeester en wethouders van de gemeente Hulst heeft op 4 januari 2022 besloten de bodemkwaliteitskaart gemeente Hulst actualisatie 2021 eindrapport d.d. 17 december 2021, de Nota Bodembeheer voor de landbodem van Zeeuws-Vlaanderen eindrapport 5e herziening d.d. 17 december 2021 en de Nota bodembeheer inclusief bodemkwaliteitskaart voor wegbermen in de provincie Zeeland actualisatie 2020 d.d. 8 november 2021 vast te stellen. </text:p>
            <text:p text:style-name="al"/>
            <text:p text:style-name="al">Het college van burgemeester en wethouders van de gemeente Sluis heeft op 15 februari 2022 besloten de bodemkwaliteitskaart gemeente Sluis actualisatie 2021 eindrapport d.d. 17 december 2021, de Nota Bodembeheer voor de landbodem van Zeeuws-Vlaanderen eindrapport 5e herziening d.d. 17 december 2021 en de Nota bodembeheer inclusief bodemkwaliteitskaart voor wegbermen in de provincie Zeeland actualisatie 2020 d.d. 8 november 2021 vast te stellen; </text:p>
            <text:p text:style-name="al"/>
            <text:p text:style-name="al">Het college van burgemeester en wethouders van de gemeente Terneuzen heeft op 11 januari 2022 besloten de bodemkwaliteitskaart gemeente Terneuzen actualisatie 2021 eindrapport d.d. 17 december 2021, de Nota Bodembeheer voor de landbodem van Zeeuws-Vlaanderen eindrapport 5e herziening d.d. 17 december 2021 en de Nota bodembeheer inclusief bodemkwaliteitskaart voor wegbermen in de provincie Zeeland actualisatie 2020 d.d. 8 november 2021 vast te stellen; </text:p>
            <text:p text:style-name="al"/>
            <text:p text:style-name="al">Deze documenten omvatten een volledige herziening van het lokale bodembeleid voor het grondgebied van Sluis, Terneuzen en Hulst (Zeeuws-Vlaanderen). Alle oudere en eerder vastgestelde versies komen hiermee te vervallen. </text:p>
            <text:p text:style-name="al"/>
            <text:p text:style-name="al">
            <text:span text:style-name="nadrukvet">Inzien stukken </text:span>
          </text:p>
            <text:p text:style-name="al"/>
            <text:p text:style-name="al">Wilt u de stukken van de gemeente Hulst inzien dan kunt u contact opnemen met de gemeente Hulst, afdeling Wonen en Werken, telefoonnummer 14 0114. Tevens is het plan digitaal raadpleegbaar in de bijlage bij deze publicatie. </text:p>
            <text:p text:style-name="al"/>
            <text:p text:style-name="al">Tegen dit besluit kunnen geen zienswijzen of bezwaren naar voren worden gebracht.</text:p>
            <text:p text:style-name="al"/>
            <text:p text:style-name="al">Hulst, 29 april 2022</text:p>
            <text:p text:style-name="al"/>
          </text:section>
        </text:section>
        <text:section text:name="regeling-sluiting_id1-3-2-3" text:style-name="regeling-sluiting">
          <text:section text:name="ondertekening_id1-3-2-3-1">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9217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7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7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DC.source">artikel 3:40 van de Algemene wet bestuursrecht]|[1.0:c:BWBR0005537&amp;artikel=3%3A40&amp;g=2022-04-09</meta:user-defined>
    <meta:user-defined meta:name="DCTERMS.abstract">Actualisatie bodemkwaliteitskaarten</meta:user-defined>
    <dc:language>nl</dc:language>
    <meta:user-defined meta:name="OVERHEIDop.locatietype/OVERHEIDop.gebiedsmarkering">Gemeente</meta:user-defined>
    <meta:user-defined meta:name="DC.title">Kennisgeving Wet bodembescherming – Besluit Bodemkwaliteit</meta:user-defined>
    <meta:user-defined meta:name="DCTERMS.W3CDTF/DCTERMS.available">2022-04-29</meta:user-defined>
    <meta:user-defined meta:name="OVERHEIDop.externeBijlage">Nota bodembeheer|exb-2022-24666</meta:user-defined>
    <meta:user-defined meta:name="OVERHEIDop.externeBijlage">Bodemkwaliteitskaart actualisatie 2021 eindrapport|exb-2022-24667</meta:user-defined>
    <meta:user-defined meta:name="OVERHEIDop.externeBijlage">Nota bodembeheer + bkk wegbermen actualisatie 2020|exb-2022-24668</meta:user-defined>
    <meta:user-defined meta:name="DCTERMS.W3CDTF/OVERHEIDop.jaargang">2022</meta:user-defined>
    <meta:user-defined meta:name="OVERHEIDop.publicationIssue">192170</meta:user-defined>
    <meta:user-defined meta:name="OVERHEIDop.GmbID/DC.identifier">gmb-2022-192170</meta:user-defined>
    <meta:user-defined meta:name="OVERHEIDop.versieInformatie"/>
  </office:meta>
</office:document-meta>
</file>