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Aanvraag omgevingsvergunning, het bouwen van een woning en aanleggen uitrit, Nico Bovenweg 44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2AB0036</text:p>
            <text:p text:style-name="common-al">OLO-nummer: 6629673</text:p>
            <text:p text:style-name="common-al">Datum indiening: 10-01-2022</text:p>
            <text:p text:style-name="common-al">Omschrijving: het bouwen van een woning en aanleggen uitrit</text:p>
            <text:p text:style-name="common-al">Adres: Bram Streeflandweg Kad. sect: B nr: 962, kavel 6 te Renkum</text:p>
            <text:p text:style-name="common-al">Activiteit: Uitweg,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9217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1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1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ODRA Gemeente Renkum- Aanvraag omgevingsvergunning, het bouwen van een woning en aanleggen uitrit, Nico Bovenweg 44 te Oosterbeek</meta:user-defined>
    <meta:user-defined meta:name="DCTERMS.W3CDTF/DCTERMS.available">2022-01-19</meta:user-defined>
    <meta:user-defined meta:name="DCTERMS.W3CDTF/OVERHEIDop.jaargang">2022</meta:user-defined>
    <meta:user-defined meta:name="OVERHEIDop.publicationIssue">19217</meta:user-defined>
    <meta:user-defined meta:name="OVERHEIDop.GmbID/DC.identifier">gmb-2022-19217</meta:user-defined>
    <meta:user-defined meta:name="OVERHEIDop.versieInformatie"/>
  </office:meta>
</office:document-meta>
</file>