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stoor te Rielestraat 26 a te Braamt, 7047 AL; het verlengen van de beslistermijn voor het verlenen van een omgevingsvergunning voor het plaatsen van een dakkapel (verzonden 25-04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216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6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6042022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2166</meta:user-defined>
    <meta:user-defined meta:name="OVERHEIDop.GmbID/DC.identifier">gmb-2022-192166</meta:user-defined>
    <meta:user-defined meta:name="OVERHEIDop.versieInformatie"/>
  </office:meta>
</office:document-meta>
</file>