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Huilakker (kavel 314) te Didam, 6942; het oprichten van een vrijstaande woning (ontvangen 25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1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6042022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2162</meta:user-defined>
    <meta:user-defined meta:name="OVERHEIDop.GmbID/DC.identifier">gmb-2022-192162</meta:user-defined>
    <meta:user-defined meta:name="OVERHEIDop.versieInformatie"/>
  </office:meta>
</office:document-meta>
</file>