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gilantestraat 48, 1445MX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Vigilantestraat 48, 1445MX Purmerend. De aanvraag is geregistreerd onder zaaknummer Z2022-0442. De aanvraag betreft:</text:p>
            <text:list text:style-name="id1-3-2-1-1-2">
              <text:list-item text:style-override="id1-3-2-1-1-2-1">
                <text:number>•</text:number>
                <text:p text:style-name="al">Het project terugplaatsing deur naar de berging en het vervangen van de voordeur door een raam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1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gilantestraat 48, 1445MX Purmerend</meta:user-defined>
    <meta:user-defined meta:name="DCTERMS.W3CDTF/DCTERMS.available">2022-04-29</meta:user-defined>
    <meta:user-defined meta:name="DCTERMS.W3CDTF/OVERHEIDop.jaargang">2022</meta:user-defined>
    <meta:user-defined meta:name="OVERHEIDop.externeBijlage">Aanvraag kozijn veranderen Vigilantestr 48|exb-2022-24665</meta:user-defined>
    <meta:user-defined meta:name="OVERHEIDop.publicationIssue">192159</meta:user-defined>
    <meta:user-defined meta:name="OVERHEIDop.GmbID/DC.identifier">gmb-2022-192159</meta:user-defined>
    <meta:user-defined meta:name="OVERHEIDop.versieInformatie"/>
  </office:meta>
</office:document-meta>
</file>