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eiland ten westen van Provincialeweg Oost 30a in 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een ontheffing APV/bijzondere wetten voor ontheffing geluidhinder in verband met een bruiloftfeest op privéterrein, op 25-05-2022, op een weiland ten westen van de Provincialeweg Oost 30a in Haastrecht. De aanvraag is geregistreerd onder zaaknummer SXO-202208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15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5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weiland ten westen van Provincialeweg Oost 30a in  Haastre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58</meta:user-defined>
    <meta:user-defined meta:name="OVERHEIDop.GmbID/DC.identifier">gmb-2022-192158</meta:user-defined>
    <meta:user-defined meta:name="OVERHEIDop.versieInformatie"/>
  </office:meta>
</office:document-meta>
</file>