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22 heeft de gemeente een aanvraag ontvangen voor het plaatsen van zonnepanelen op het rechterzijdakvlak van de woning (rijksmonument) op locatie Marktstraat 32 te Naarden. De aanvraag is geregistreerd onder zaaknummer HZ_WABO-22-085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15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5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5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arktstraat 32 te Naarden</meta:user-defined>
    <meta:user-defined meta:name="DCTERMS.W3CDTF/DCTERMS.available">2022-04-29</meta:user-defined>
    <meta:user-defined meta:name="DCTERMS.W3CDTF/OVERHEIDop.jaargang">2022</meta:user-defined>
    <meta:user-defined meta:name="OVERHEIDop.publicationIssue">192156</meta:user-defined>
    <meta:user-defined meta:name="OVERHEIDop.GmbID/DC.identifier">gmb-2022-192156</meta:user-defined>
    <meta:user-defined meta:name="OVERHEIDop.versieInformatie"/>
  </office:meta>
</office:document-meta>
</file>