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146, 3117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locatie Burg Knappertlaan 146, 3117BE te Schiedam. De aanvraag is geregistreerd onder zaaknummer 21OMGS411 en projectomschrijving: het aanleggen van een inrit t.b.v. parkeren in voortui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 Knappertlaan 146, 3117BE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15</meta:user-defined>
    <meta:user-defined meta:name="OVERHEIDop.GmbID/DC.identifier">gmb-2022-19215</meta:user-defined>
    <meta:user-defined meta:name="OVERHEIDop.versieInformatie"/>
  </office:meta>
</office:document-meta>
</file>