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rolastraat 25 1032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rolastraat 25 1032XV Amsterdam</text:p>
            <text:p text:style-name="common-al">Omschrijving: Aanvraag plaatsen dakkapel op het voordakvlak</text:p>
            <text:p text:style-name="common-al">Datum ontvangst: 15-03-2022</text:p>
            <text:p text:style-name="common-al">Zaaknummer: Z2022-N000781</text:p>
            <text:p text:style-name="common-al">OLO nummer: 68211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781</meta:user-defined>
    <meta:user-defined meta:name="DCTERMS.abstract">Aanvraag plaatsen dakkapellen Pirolastraat 25</meta:user-defined>
    <dc:language>nl</dc:language>
    <meta:user-defined meta:name="OVERHEIDop.locatietype/OVERHEIDop.gebiedsmarkering">Punt</meta:user-defined>
    <meta:user-defined meta:name="DC.title">Aanvraag omgevingsvergunning Pirolastraat 25 1032XV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41</meta:user-defined>
    <meta:user-defined meta:name="OVERHEIDop.GmbID/DC.identifier">gmb-2022-192141</meta:user-defined>
    <meta:user-defined meta:name="OVERHEIDop.versieInformatie"/>
  </office:meta>
</office:document-meta>
</file>