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verbouw van de boerderij - Efterom 2, 9212PM Boornbe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Efterom 2, 9212PM Boornbergum, de verbouw van de boerderij, ontvangen: 25 april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92137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13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13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Efterom 2, 9212PM Boornbergum, de verbouw van de boerderij, ontvangen: 25 april 2022</meta:user-defined>
    <dc:language>nl</dc:language>
    <meta:user-defined meta:name="OVERHEIDop.locatietype/OVERHEIDop.gebiedsmarkering">Punt</meta:user-defined>
    <meta:user-defined meta:name="DC.title">Gemeente Smallingerland - aanvraag omgevingsvergunning - de verbouw van de boerderij - Efterom 2, 9212PM Boornbergum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137</meta:user-defined>
    <meta:user-defined meta:name="OVERHEIDop.GmbID/DC.identifier">gmb-2022-192137</meta:user-defined>
    <meta:user-defined meta:name="OVERHEIDop.versieInformatie"/>
  </office:meta>
</office:document-meta>
</file>