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Anne de Vriesstraat, het organiseren van het Stratenmakers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april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2e Exloërmond</text:span>
          </text:p>
            <text:p text:style-name="common-al">Anne de Vriesstraat, aanvraag het organiseren van het Stratenmakersfestival op vrijdag 9 september 2022 en zaterdag 10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213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2e Exloërmond, Anne de Vriesstraat, het organiseren van het Stratenmakersfestival, (aanvraag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134</meta:user-defined>
    <meta:user-defined meta:name="OVERHEIDop.GmbID/DC.identifier">gmb-2022-192134</meta:user-defined>
    <meta:user-defined meta:name="OVERHEIDop.versieInformatie"/>
  </office:meta>
</office:document-meta>
</file>