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ar 72, 5388 HK te Nistelr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-04-2022</text:p>
            <text:p text:style-name="common-al"/>
            <text:p text:style-name="common-al">Het splitsen van de woning, aanleg in-/uitrit en bouw bijgebouw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213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3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3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Laar 72, 5388 HK te Nistelrod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130</meta:user-defined>
    <meta:user-defined meta:name="OVERHEIDop.GmbID/DC.identifier">gmb-2022-192130</meta:user-defined>
    <meta:user-defined meta:name="OVERHEIDop.versieInformatie"/>
  </office:meta>
</office:document-meta>
</file>