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,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s, schaftkeet en toilet</text:p>
            <text:p text:style-name="common-al">Locatie: Callunastraat 79 (parkeerstrook)</text:p>
            <text:p text:style-name="common-al">Datum: 31 januari 2022 tot en met 31 maart 2022</text:p>
            <text:p text:style-name="common-al">Dossiernummer: 62746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1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container, schaftkeet en toile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13</meta:user-defined>
    <meta:user-defined meta:name="OVERHEIDop.GmbID/DC.identifier">gmb-2022-19213</meta:user-defined>
    <meta:user-defined meta:name="OVERHEIDop.versieInformatie"/>
  </office:meta>
</office:document-meta>
</file>