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Winthagen 6, 6367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Winthagen 6, 6367GX Voerendaal: slopen van een bijgebouw en bouwen van een nieuw bijgebouw (ontvangen 20 maart 2022, zaaknummer 2022-014193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212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inthagen 6, 6367GX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Winthagen 6, 6367GX Voer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25</meta:user-defined>
    <meta:user-defined meta:name="OVERHEIDop.GmbID/DC.identifier">gmb-2022-192125</meta:user-defined>
    <meta:user-defined meta:name="OVERHEIDop.versieInformatie"/>
  </office:meta>
</office:document-meta>
</file>