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kinderopvangunits, Beatrixlaan 25  in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656</text:p>
            <text:p text:style-name="common-al">Ontvangen op: 10-02-2022</text:p>
            <text:p text:style-name="common-al">Locatie: Beatrixlaan 25 7861AG Oosterhesselen</text:p>
            <text:p text:style-name="common-al">Projectomschrijving: het uitbreiden van de kinderopvangunits</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26-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1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656</meta:user-defined>
    <meta:user-defined meta:name="DCTERMS.abstract">het uitbreiden van de kinderopvangunits</meta:user-defined>
    <dc:language>nl</dc:language>
    <meta:user-defined meta:name="OVERHEIDop.locatietype/OVERHEIDop.gebiedsmarkering">Punt</meta:user-defined>
    <meta:user-defined meta:name="DC.title">Aanvraag omgevingsvergunning: het uitbreiden van de kinderopvangunits, Beatrixlaan 25  in Oosterhesselen</meta:user-defined>
    <meta:user-defined meta:name="DCTERMS.W3CDTF/DCTERMS.available">2022-04-29</meta:user-defined>
    <meta:user-defined meta:name="DCTERMS.W3CDTF/OVERHEIDop.jaargang">2022</meta:user-defined>
    <meta:user-defined meta:name="OVERHEIDop.publicationIssue">192123</meta:user-defined>
    <meta:user-defined meta:name="OVERHEIDop.GmbID/DC.identifier">gmb-2022-192123</meta:user-defined>
    <meta:user-defined meta:name="OVERHEIDop.versieInformatie"/>
  </office:meta>
</office:document-meta>
</file>