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eldmansweg 7 in Zu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april 2022 een besluit genomen op de aanvraag Omgevingsvergunning voor het vervangen van de bestaande schuur op locatie Beldmansweg 7 in Zuna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inzien tijdens openingstijden op het gemeentehuis. Het besluit is geregistreerd onder nummer HZ_WABO-20211531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: binnen zes weken na 27 april 2022. U kunt uw bezwaar per brief indienen, deze moet u richten aan de 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192118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2118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2118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W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Beldmansweg 7 in Zuna</meta:user-defined>
    <meta:user-defined meta:name="DCTERMS.W3CDTF/DCTERMS.available">2022-04-29</meta:user-defined>
    <meta:user-defined meta:name="DCTERMS.W3CDTF/OVERHEIDop.jaargang">2022</meta:user-defined>
    <meta:user-defined meta:name="OVERHEIDop.publicationIssue">192118</meta:user-defined>
    <meta:user-defined meta:name="OVERHEIDop.GmbID/DC.identifier">gmb-2022-192118</meta:user-defined>
    <meta:user-defined meta:name="OVERHEIDop.versieInformatie"/>
  </office:meta>
</office:document-meta>
</file>