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denpijlkade 40 1058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denpijlkade 40 1058LZ Amsterdam</text:p>
            <text:p text:style-name="common-al">Omschrijving: VERL! PW tot 10/5 CRK11/4 R&amp;D(neg, tenzij) het vervangen van 3 oude airco units voor 1 nieuwe op het dak van de woning, OLO 6782785</text:p>
            <text:p text:style-name="common-al">Verzonden naar aanvrager op: 25-04-2022</text:p>
            <text:p text:style-name="common-al">Zaaknummer: Z2022-NW000677</text:p>
            <text:p text:style-name="common-al">OLO nummer: 67827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677</meta:user-defined>
    <meta:user-defined meta:name="DCTERMS.abstract">VERL! PW tot 10/5 CRK11/4 R&amp;D(neg, tenzij) het vervangen van 3 oude airco units voor 1 nieuwe op het dak van de woning, OLO 6782785</meta:user-defined>
    <dc:language>nl</dc:language>
    <meta:user-defined meta:name="OVERHEIDop.locatietype/OVERHEIDop.gebiedsmarkering">Punt</meta:user-defined>
    <meta:user-defined meta:name="DC.title">Verlenging beslistermijn omgevingsvergunning Hodenpijlkade 40 1058LZ Amst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11</meta:user-defined>
    <meta:user-defined meta:name="OVERHEIDop.GmbID/DC.identifier">gmb-2022-192111</meta:user-defined>
    <meta:user-defined meta:name="OVERHEIDop.versieInformatie"/>
  </office:meta>
</office:document-meta>
</file>