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Oirschotseweg 20A te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weg 20A</text:span> Moergestel, het realiseren van een gesloten bodem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1 januari 2022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211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11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realiseren van een gesloten bodemenergiesysteem, Oirschotseweg 20A te Moergestel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211</meta:user-defined>
    <meta:user-defined meta:name="OVERHEIDop.GmbID/DC.identifier">gmb-2022-19211</meta:user-defined>
    <meta:user-defined meta:name="OVERHEIDop.versieInformatie"/>
  </office:meta>
</office:document-meta>
</file>