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op 28-04, Locatie: Oudezijds Voorburgwal 302</text:p>
            <text:p text:style-name="common-al">Looptijd :-- t/m 28-04-2022</text:p>
            <text:p text:style-name="common-al">Verzonden naar aanvrager op: 25-04-2022</text:p>
            <text:p text:style-name="common-al">Kenmerk gemeente: Z/22/2029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029638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638</meta:user-defined>
    <meta:user-defined meta:name="DCTERMS.abstract">TVM stremmen op 28-04, Oudezijds Voorburgwal 302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07</meta:user-defined>
    <meta:user-defined meta:name="OVERHEIDop.GmbID/DC.identifier">gmb-2022-192107</meta:user-defined>
    <meta:user-defined meta:name="OVERHEIDop.versieInformatie"/>
  </office:meta>
</office:document-meta>
</file>