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CHTENDGLOREN 2, 2A, 2B, 4,4A EN 6 T/M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chtendgloren 2, 2A, 2B, 4, 4A en 6 t/m 20 Helvoirt, bouwen van 13 woningen, OV2022101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OCHTENDGLOREN 2, 2A, 2B, 4,4A EN 6 T/M 20 HELVOI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100</meta:user-defined>
    <meta:user-defined meta:name="OVERHEIDop.GmbID/DC.identifier">gmb-2022-192100</meta:user-defined>
    <meta:user-defined meta:name="OVERHEIDop.versieInformatie"/>
  </office:meta>
</office:document-meta>
</file>