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aneweg 87a, 9718 JL Groningen – transformeren kamerverhuurpand 3 kamers naar 2 zelfstandige wooneenheden (87a) (verzenddatum 28-12-2021, dossiernummer 202176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raneweg 87a, 9718 JL Groningen – transformeren kamerverhuurpand 3 kamers naar 2 zelfstandige wooneenheden (87a) (verzenddatum 28-12-2021, dossiernummer 20217622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921</meta:user-defined>
    <meta:user-defined meta:name="OVERHEIDop.GmbID/DC.identifier">gmb-2022-1921</meta:user-defined>
    <meta:user-defined meta:name="OVERHEIDop.versieInformatie"/>
  </office:meta>
</office:document-meta>
</file>