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- en finish Commanderieplein 2: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, start- en finish Commanderieplein 2 </text:p>
            <text:p text:style-name="common-al">Wat: fietstocht</text:p>
            <text:p text:style-name="common-al">Wanneer:  30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0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793</meta:user-defined>
    <meta:user-defined meta:name="DCTERMS.abstract">Landleven Fietst</meta:user-defined>
    <dc:language>nl</dc:language>
    <meta:user-defined meta:name="OVERHEIDop.locatietype/OVERHEIDop.gebiedsmarkering">Punt</meta:user-defined>
    <meta:user-defined meta:name="DC.title">Gemeente Dinkelland - Melding klein evenement, Ootmarsum, start- en finish Commanderieplein 2: fietsto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2097</meta:user-defined>
    <meta:user-defined meta:name="OVERHEIDop.GmbID/DC.identifier">gmb-2022-192097</meta:user-defined>
    <meta:user-defined meta:name="OVERHEIDop.versieInformatie"/>
  </office:meta>
</office:document-meta>
</file>