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oodfestival Stoer Voer  in het Prins Bernhardplantsoen 1</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het houden van een evenement genaamd: Foodfestival Stoer Voer. Het evenement is gepland van 1 tot en met 3 juli 2022    in het Prins bernhardplantsoen. De aanvraag is geregistreerd onder zaaknummer EV-2022-0055.</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09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9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9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Foodfestival Stoer Voer  in het Prins Bernhardplantsoen 1</meta:user-defined>
    <meta:user-defined meta:name="DCTERMS.W3CDTF/DCTERMS.available">2022-04-29</meta:user-defined>
    <meta:user-defined meta:name="DCTERMS.W3CDTF/OVERHEIDop.jaargang">2022</meta:user-defined>
    <meta:user-defined meta:name="OVERHEIDop.publicationIssue">192091</meta:user-defined>
    <meta:user-defined meta:name="OVERHEIDop.GmbID/DC.identifier">gmb-2022-192091</meta:user-defined>
    <meta:user-defined meta:name="OVERHEIDop.versieInformatie"/>
  </office:meta>
</office:document-meta>
</file>