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gesloten bodemenergiesysteem, Hildsven 10 te Moer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ildsven 10 </text:span>te Moergestel, het realiseren van een gesloten bodem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1 januari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20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0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realiseren van een gesloten bodemenergiesysteem, Hildsven 10 te Moergest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209</meta:user-defined>
    <meta:user-defined meta:name="OVERHEIDop.GmbID/DC.identifier">gmb-2022-19209</meta:user-defined>
    <meta:user-defined meta:name="OVERHEIDop.versieInformatie"/>
  </office:meta>
</office:document-meta>
</file>