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uisstraat 15 5666A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15 5666AA Geldrop</text:p>
            <text:p text:style-name="common-al">Datum ontvangst: 18-04-2022</text:p>
            <text:p text:style-name="common-al">Omschrijving: het uitbreiden van de bestaande dakopbouw op de eerste verdieping aan de achterzijde van de woning</text:p>
            <text:p text:style-name="common-al">Zaaknummer: 1771120272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208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8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8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02728</meta:user-defined>
    <meta:user-defined meta:name="DCTERMS.abstract">het uitbreiden van de bestaande dakopbouw op de eerste verdieping aan de achterzijde van de woning</meta:user-defined>
    <dc:language>nl</dc:language>
    <meta:user-defined meta:name="OVERHEIDop.locatietype/OVERHEIDop.gebiedsmarkering">Punt</meta:user-defined>
    <meta:user-defined meta:name="DC.title">Kennisgeving ontvangst aanvraag omgevingsvergunning Sluisstraat 15 5666AA Geldrop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2081</meta:user-defined>
    <meta:user-defined meta:name="OVERHEIDop.GmbID/DC.identifier">gmb-2022-192081</meta:user-defined>
    <meta:user-defined meta:name="OVERHEIDop.versieInformatie"/>
  </office:meta>
</office:document-meta>
</file>