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en Walravenstraat 3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geweigerd. (art. 2.1 en 2.2. Wet algemene bepalingen omgevingsrecht). </text:p>
            <text:p text:style-name="common-al">Walravenstraat 31 , 3074NL , Het project betreft het wijzigen van de kozijnindeling. Helaas is tijdens de behandeling van de aanvraag gebleken dat er geen vergunning kan worden verleend. De aangevraagde omgevingsvergunning wordt geweigerd voor de activiteit bouwen. (Grondslag: Wabo, artikel 2.1, eerste lid, onder a) (datum besluit 25-04-2022, op dezelfde dag verzonden, dossiernummer OMV.21.11.00245) </text:p>
            <text:p text:style-name="common-al">Bezwaar bij reguliere omgevingsvergunningen </text:p>
            <text:p text:style-name="last-al">Belanghebbenden kunnen tegen het geweiger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207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07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07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en Walravenstraat 31</meta:user-defined>
    <meta:user-defined meta:name="DCTERMS.W3CDTF/DCTERMS.available">2022-04-29</meta:user-defined>
    <meta:user-defined meta:name="DCTERMS.W3CDTF/OVERHEIDop.jaargang">2022</meta:user-defined>
    <meta:user-defined meta:name="OVERHEIDop.publicationIssue">192077</meta:user-defined>
    <meta:user-defined meta:name="OVERHEIDop.GmbID/DC.identifier">gmb-2022-192077</meta:user-defined>
    <meta:user-defined meta:name="OVERHEIDop.versieInformatie"/>
  </office:meta>
</office:document-meta>
</file>