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10m3 bouwafvalcontainer (geslo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10m3 bouwafvalcontainer (gesloten)</text:p>
            <text:p text:style-name="common-al">Locatie: Nieuwstraat 3 (hoek Turfstraat)</text:p>
            <text:p text:style-name="common-al">Datum: 7 februari 2022 tot en met 11 maart 2022</text:p>
            <text:p text:style-name="common-al">Dossiernummer: 63308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0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10m3 bouwafvalcontainer (gesloten)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07</meta:user-defined>
    <meta:user-defined meta:name="OVERHEIDop.GmbID/DC.identifier">gmb-2022-19207</meta:user-defined>
    <meta:user-defined meta:name="OVERHEIDop.versieInformatie"/>
  </office:meta>
</office:document-meta>
</file>