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ora  te Colmschate  (12816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Winkeliersver. Winkelcentrum Colmschate ontvangen voor het evenement Live muziek &amp; koopzondag plaatsvindend van 29 mei 2022  en 26 juni 2022  op de Flora  te Colmschate .</text:p>
            <text:p text:style-name="common-al">De aanvraag ligt van 29 april 2022 t/m 13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20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Flora  te Colmschate  (128164-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69</meta:user-defined>
    <meta:user-defined meta:name="OVERHEIDop.GmbID/DC.identifier">gmb-2022-192069</meta:user-defined>
    <meta:user-defined meta:name="OVERHEIDop.versieInformatie"/>
  </office:meta>
</office:document-meta>
</file>