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traat 7 7671GH Vriezenveen, verkopen van fietsen, ontvangen op 25-04-2022, zaaknummer 1700ESUITE2102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erzetstraat 7 7671GH Vriezenveen</text:p>
            <text:p text:style-name="common-al">Project: verkopen van fietsen</text:p>
            <text:p text:style-name="common-al">Ingekomen: 25-04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20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210232022</meta:user-defined>
    <meta:user-defined meta:name="DCTERMS.abstract">verkopen van fietsen</meta:user-defined>
    <dc:language>nl</dc:language>
    <meta:user-defined meta:name="OVERHEIDop.locatietype/OVERHEIDop.gebiedsmarkering">Punt</meta:user-defined>
    <meta:user-defined meta:name="DC.title">Gemeente Twenterand - aanvraag omgevingsvergunning, Verzetstraat 7 7671GH Vriezenveen, verkopen van fietsen, ontvangen op 25-04-2022, zaaknummer 1700ESUITE21023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067</meta:user-defined>
    <meta:user-defined meta:name="OVERHEIDop.GmbID/DC.identifier">gmb-2022-192067</meta:user-defined>
    <meta:user-defined meta:name="OVERHEIDop.versieInformatie"/>
  </office:meta>
</office:document-meta>
</file>