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PLANOLOGISCH STRIJDIG GEBRUIK – HOEF TEN HALVE 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Hoef ten Halve 2 Helvoirt, tijdelijke plaatsen van een woonunit (maximaal 3 jaar), gedurende sloop en nieuwbouw bedrijfswoning, OV2022116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206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6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6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INGEKOMEN AANVRAAG OMGEVINGSVERGUNNING PLANOLOGISCH STRIJDIG GEBRUIK – HOEF TEN HALVE 2 HELVOIR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2065</meta:user-defined>
    <meta:user-defined meta:name="OVERHEIDop.GmbID/DC.identifier">gmb-2022-192065</meta:user-defined>
    <meta:user-defined meta:name="OVERHEIDop.versieInformatie"/>
  </office:meta>
</office:document-meta>
</file>